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gradient" draw:fill-gradient-name="Gradient_20_5" draw:fill-image-width="0cm" draw:fill-image-height="0cm" draw:textarea-horizontal-align="center" draw:textarea-vertical-align="middle"/>
    </style:style>
    <style:style style:name="pr1" style:family="presentation" style:parent-style-name="Impress_20_2.0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94006b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size="96pt"/>
    </style:style>
    <style:style style:name="T1" style:family="text">
      <style:text-properties fo:color="#94006b" style:text-outline="true" fo:font-family="'Arial Black'" style:font-style-name="Normal" style:font-family-generic="swiss" style:font-pitch="variable" fo:font-size="96pt" fo:text-shadow="1pt 1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20_2.0" presentation:presentation-page-layout-name="AL1T19">
        <office:forms form:automatic-focus="false" form:apply-design-mode="false"/>
        <draw:frame draw:style-name="gr1" draw:text-style-name="P2" draw:layer="layout" svg:width="22.013cm" svg:height="5.026cm" svg:x="2.858cm" svg:y="6.936cm">
          <draw:text-box>
            <text:p text:style-name="P1"><text:span text:style-name="T1">DISOLV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_20_2.0" presentation:presentation-page-layout-name="AL1T19">
        <office:forms form:automatic-focus="false" form:apply-design-mode="false"/>
        <draw:rect draw:style-name="gr3" draw:text-style-name="P4" draw:layer="layout" svg:width="3.685cm" svg:height="17.67cm" svg:x="0.378cm" svg:y="0.189cm">
          <text:p/>
        </draw:rect>
        <draw:rect draw:style-name="gr3" draw:text-style-name="P4" draw:layer="layout" svg:width="3.685cm" svg:height="18.804cm" svg:x="3.579cm" svg:y="0.189cm">
          <text:p/>
        </draw:rect>
        <draw:rect draw:style-name="gr3" draw:text-style-name="P4" draw:layer="layout" svg:width="3.685cm" svg:height="20.41cm" svg:x="7.18cm" svg:y="0.189cm">
          <text:p/>
        </draw:rect>
        <draw:rect draw:style-name="gr3" draw:text-style-name="P4" draw:layer="layout" svg:width="3.685cm" svg:height="20.41cm" svg:x="10.579cm" svg:y="0.189cm">
          <text:p/>
        </draw:rect>
        <draw:rect draw:style-name="gr3" draw:text-style-name="P4" draw:layer="layout" svg:width="3.685cm" svg:height="20.316cm" svg:x="13.78cm" svg:y="0.189cm">
          <text:p/>
        </draw:rect>
        <draw:rect draw:style-name="gr3" draw:text-style-name="P4" draw:layer="layout" svg:width="3.685cm" svg:height="17.67cm" svg:x="17.381cm" svg:y="0.189cm">
          <text:p/>
        </draw:rect>
        <draw:rect draw:style-name="gr3" draw:text-style-name="P4" draw:layer="layout" svg:width="3.685cm" svg:height="20.316cm" svg:x="17.08cm" svg:y="0.189cm">
          <text:p/>
        </draw:rect>
        <draw:rect draw:style-name="gr3" draw:text-style-name="P4" draw:layer="layout" svg:width="3.685cm" svg:height="20.221cm" svg:x="20.281cm" svg:y="0.189cm">
          <text:p/>
        </draw:rect>
        <draw:rect draw:style-name="gr3" draw:text-style-name="P4" draw:layer="layout" svg:width="3.685cm" svg:height="17.67cm" svg:x="23.882cm" svg:y="0.189cm">
          <text:p/>
        </draw:rect>
        <draw:frame draw:style-name="gr1" draw:text-style-name="P2" draw:layer="layout" svg:width="22.013cm" svg:height="5.026cm" svg:x="2.858cm" svg:y="6.936cm">
          <draw:text-box>
            <text:p text:style-name="P5"><text:span text:style-name="T1">DISOLVE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full-screen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gradient draw:name="Gradient_20_7" draw:display-name="Gradient 7" draw:style="ellipsoid" draw:cx="50%" draw:cy="50%" draw:start-color="#5e11a6" draw:end-color="#94bd5e" draw:start-intensity="100%" draw:end-intensity="100%" draw:angle="300" draw:border="0%"/>
    <draw:hatch draw:name="Hatch_20_91" draw:display-name="Hatch 91" draw:style="single" draw:color="#000000" draw:distance="0.02cm" draw:rotation="0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Impress_20_2.0-title" style:display-name="Impress 2.0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9999ff" style:text-outline="true" style:text-line-through-style="none" fo:font-family="'Arial Black'" style:font-family-generic="swiss" style:font-pitch="variable" fo:font-size="72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Impress_20_2.0-subtitle" style:display-name="Impress 2.0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background" style:display-name="Impress 2.0-background" style:family="presentation">
      <style:graphic-properties draw:stroke="none" draw:fill="gradient" draw:fill-gradient-name="Gradient_20_7" draw:fill-image-width="0cm" draw:fill-image-height="0cm"/>
    </style:style>
    <style:style style:name="Impress_20_2.0-backgroundobjects" style:display-name="Impress 2.0-backgroundobjects" style:family="presentation">
      <style:graphic-properties draw:shadow="hidden" draw:shadow-offset-x="0.3cm" draw:shadow-offset-y="0.3cm" draw:shadow-color="#808080"/>
    </style:style>
    <style:style style:name="Impress_20_2.0-notes" style:display-name="Impress 2.0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mpress_20_2.0-outline1" style:display-name="Impress 2.0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mpress_20_2.0-outline2" style:display-name="Impress 2.0-outline2" style:family="presentation" style:parent-style-name="Impress_20_2.0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Impress_20_2.0-outline3" style:display-name="Impress 2.0-outline3" style:family="presentation" style:parent-style-name="Impress_20_2.0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Impress_20_2.0-outline4" style:display-name="Impress 2.0-outline4" style:family="presentation" style:parent-style-name="Impress_20_2.0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Impress_20_2.0-outline5" style:display-name="Impress 2.0-outline5" style:family="presentation" style:parent-style-name="Impress_20_2.0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Impress_20_2.0-outline6" style:display-name="Impress 2.0-outline6" style:family="presentation" style:parent-style-name="Impress_20_2.0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Impress_20_2.0-outline7" style:display-name="Impress 2.0-outline7" style:family="presentation" style:parent-style-name="Impress_20_2.0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Impress_20_2.0-outline8" style:display-name="Impress 2.0-outline8" style:family="presentation" style:parent-style-name="Impress_20_2.0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Impress_20_2.0-outline9" style:display-name="Impress 2.0-outline9" style:family="presentation" style:parent-style-name="Impress_20_2.0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width="0cm" svg:stroke-color="#198a8a" draw:marker-start="" draw:marker-start-width="1.4cm" draw:marker-start-center="false" draw:marker-end="Arrow" draw:marker-end-width="1.5cm" draw:marker-end-center="false" svg:stroke-opacity="100%" draw:stroke-linejoin="round" draw:fill="solid" draw:fill-color="#198a8a" draw:secondary-fill-color="#99ccff" draw:fill-gradient-name="Gradient_20_7" draw:gradient-step-count="0" draw:fill-hatch-solid="false" draw:opacity="2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20%"/>
    </style:style>
    <style:style style:name="gr4" style:family="graphic" style:parent-style-name="standard">
      <style:graphic-properties draw:stroke="none" svg:stroke-width="0cm" svg:stroke-color="#198a8a" draw:marker-start-width="1.4cm" draw:marker-end="Arrow" draw:marker-end-width="1.5cm" draw:fill="solid" draw:fill-color="#198a8a" draw:fill-gradient-name="Gradient_20_7" draw:opacity="20%" draw:fill-image-width="0cm" draw:fill-image-height="0cm" draw:shadow-opacity="20%" dr3d:depth="4.512cm" dr3d:close-front="true" dr3d:close-back="true" dr3d:texture-generation-mode-x="parallel" dr3d:texture-generation-mode-y="parallel"/>
    </style:style>
    <style:style style:name="pr1" style:family="presentation" style:parent-style-name="Impress_20_2.0-title">
      <style:graphic-properties draw:fill-color="#ffffff" draw:auto-grow-height="false" fo:min-height="3.507cm"/>
    </style:style>
    <style:style style:name="pr2" style:family="presentation" style:parent-style-name="Impress_20_2.0-outline1">
      <style:graphic-properties draw:fill-color="#ffffff" draw:auto-grow-height="false" fo:min-height="13.86cm"/>
    </style:style>
    <style:style style:name="pr3" style:family="presentation" style:parent-style-name="Impress_20_2.0-backgroundobjects">
      <style:graphic-properties draw:stroke="none" draw:fill="none" draw:fill-color="#ffffff" draw:auto-grow-height="false" fo:min-height="1.449cm"/>
    </style:style>
    <style:style style:name="pr4" style:family="presentation" style:parent-style-name="Impress_20_2.0-backgroundobjects">
      <style:graphic-properties svg:stroke-color="#ffffff" draw:fill="solid" draw:fill-color="#ccccff" draw:fill-gradient-name="Gradient_20_7" draw:opacity="50%" draw:fill-image-width="0cm" draw:fill-image-height="0cm" draw:textarea-horizontal-align="justify" draw:textarea-vertical-align="middle" draw:auto-grow-height="false" fo:min-height="0cm" fo:min-width="0cm" draw:shadow-opacity="50%"/>
    </style:style>
    <style:style style:name="pr5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/>
    </style:style>
    <style:style style:name="pr6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9" dr3d:vertical-segments="9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7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5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8" style:family="presentation" style:parent-style-name="Impress_20_2.0-backgroundobjects">
      <style:graphic-properties draw:stroke="solid" draw:stroke-dash="Dash_20_1" svg:stroke-width="0cm" svg:stroke-color="#ffffff" draw:marker-start="" draw:marker-start-width="0.2cm" draw:marker-start-center="false" draw:marker-end="" draw:marker-end-width="0.2cm" draw:marker-end-center="false" svg:stroke-opacity="0%" draw:stroke-linejoin="round" draw:fill="solid" draw:fill-color="#ccccff" draw:secondary-fill-color="#99ccff" draw:fill-gradient-name="Gradient_20_7" draw:gradient-step-count="0" draw:fill-hatch-name="Hatch_20_91" draw:fill-hatch-solid="false" draw:opacity="3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30%" dr3d:horizontal-segments="6" dr3d:vertical-segments="6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20%" dr3d:shadow="hidden"/>
    </style:style>
    <style:style style:name="pr9" style:family="presentation" style:parent-style-name="Impress_20_2.0-backgroundobjects">
      <style:graphic-properties draw:stroke="none" draw:fill="none" draw:fill-color="#ffffff" draw:auto-grow-height="false" fo:min-height="1.485cm"/>
    </style:style>
    <style:style style:name="pr10" style:family="presentation" style:parent-style-name="Impress_20_2.0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Impress_20_2.0" style:display-name="Impress 2.0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frame presentation:style-name="pr3" draw:text-style-name="P1" draw:layer="backgroundobjects" svg:width="4.893cm" svg:height="1.224cm" svg:x="0.928cm" svg:y="19.514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custom-shape presentation:style-name="pr4" draw:text-style-name="P14" draw:layer="backgroundobjects" svg:width="2.064cm" svg:height="1.799cm" svg:x="24.672cm" svg:y="18.782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844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466cm" svg:y="18.096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aw:custom-shape presentation:style-name="pr4" draw:text-style-name="P14" draw:layer="backgroundobjects" svg:width="2.064cm" svg:height="1.799cm" svg:x="25.836cm" svg:y="19.101cm">
        <text:p text:style-name="P3"/>
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<draw:equation draw:name="f0" draw:formula="$0 "/>
          <draw:equation draw:name="f1" draw:formula="top+?f0 "/>
          <draw:equation draw:name="f2" draw:formula="left+?f0 "/>
          <draw:equation draw:name="f3" draw:formula="bottom-?f0 "/>
          <draw:equation draw:name="f4" draw:formula="right-?f0 "/>
          <draw:equation draw:name="f5" draw:formula="right-?f2 "/>
          <draw:equation draw:name="f6" draw:formula="?f5 /2"/>
          <draw:equation draw:name="f7" draw:formula="?f2 +?f6 "/>
          <draw:equation draw:name="f8" draw:formula="bottom-?f1 "/>
          <draw:equation draw:name="f9" draw:formula="?f8 /2"/>
          <draw:equation draw:name="f10" draw:formula="?f1 +?f9 "/>
          <draw:equation draw:name="f11" draw:formula="right"/>
          <draw:equation draw:name="f12" draw:formula="bottom"/>
          <draw:handle draw:handle-position="left $0" draw:handle-switched="true" draw:handle-range-y-minimum="0" draw:handle-range-y-maximum="21600"/>
        </draw:enhanced-geometry>
      </draw:custom-shape>
      <dr3d:scene presentation:style-name="pr5" svg:width="3.084cm" svg:height="2.922cm" svg:x="-0.385cm" svg:y="18.521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1.717cm" svg:height="1.757cm" svg:x="1.481cm" svg:y="17.973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7" draw:layer="layout"/>
      </dr3d:scene>
      <dr3d:scene presentation:style-name="pr5" svg:width="2.255cm" svg:height="2.461cm" svg:x="1.823cm" svg:y="18.872cm" dr3d:transform="matrix (0.92036840648077 -0.391052421488536 0 0.391052421488536 0.92036840648077 0 0 0 1 0cm 0cm 0cm)" dr3d:vrp="(0 0 16885.7142857143)" dr3d:projection="perspective" dr3d:distance="2.6cm" dr3d:focal-length="10cm" dr3d:shadow-slant="0" dr3d:shade-mode="gouraud" dr3d:ambient-color="#e6e6ff" dr3d:lighting-mode="false">
        <dr3d:light dr3d:diffuse-color="#cccccc" dr3d:direction="(-0.0870876867275754 0.03951076823527 0.995416814210961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8" draw:layer="layout"/>
      </dr3d:scene>
      <dr3d:scene draw:style-name="gr3" svg:width="22.86cm" svg:height="14.499cm" svg:x="3.016cm" svg:y="4.657cm" dr3d:transform="matrix (1 0 0 0 0.939692620785931 0.342020143325607 0 -0.342020143325607 0.939692620785931 -14.412cm 12.0643535136375cm 1.99028051992242cm)" dr3d:vrp="(0 0 69829.1428571429)" dr3d:projection="perspective" dr3d:distance="4.512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extrude draw:style-name="gr4" draw:layer="layout" svg:viewBox="2777 -19477 19713 14820" svg:d="m22490-4657-1357-1945-209 280-17669-13155-478 642 17669 13155-209 281z"/>
        <dr3d:extrude draw:style-name="gr4" draw:layer="layout" svg:viewBox="22102 -17939 3945 13381" svg:d="m25876-17939-1283 1995 340 86-2831 11102 776 198 2830-11102 339 87z"/>
      </dr3d:scene>
      <presentation:notes style:page-layout-name="PM2">
        <draw:page-thumbnail presentation:style-name="Impress_20_2.0-title" draw:layer="backgroundobjects" svg:width="14.848cm" svg:height="11.136cm" svg:x="3.075cm" svg:y="2.257cm" presentation:class="page"/>
        <draw:frame presentation:style-name="Impress_20_2.0-notes" draw:layer="backgroundobjects" svg:width="16.799cm" svg:height="13.364cm" svg:x="2.1cm" svg:y="14.107cm" presentation:class="notes" presentation:placeholder="true">
          <draw:text-box/>
        </draw:frame>
        <draw:frame presentation:style-name="pr9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36</meta:generator>
    <meta:initial-creator>Francisco Paz González</meta:initial-creator>
    <meta:creation-date>2006-08-13T11:08:48</meta:creation-date>
    <dc:creator>Francisco Paz González</dc:creator>
    <dc:date>2006-08-14T15:46:59</dc:date>
    <dc:language>es-ES</dc:language>
    <meta:editing-cycles>21</meta:editing-cycles>
    <meta:editing-duration>PT6H3M41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